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size="8pt" style:font-size-asian="8pt"/>
    </style:style>
    <style:style style:name="T5" style:parent-style-name="Policepardéfaut" style:family="text">
      <style:text-properties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background-color="#FFFF00"/>
    </style:style>
    <style:style style:name="T10" style:parent-style-name="Policepardéfaut" style:family="text">
      <style:text-properties fo:background-color="#FFFF00"/>
    </style:style>
    <style:style style:name="T11" style:parent-style-name="Policepardéfaut" style:family="text">
      <style:text-properties fo:background-color="#FFFF00"/>
    </style:style>
    <style:style style:name="T12" style:parent-style-name="Policepardéfaut" style:family="text">
      <style:text-properties fo:background-color="#FFFF00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background-color="#FFFF00"/>
    </style:style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background-color="#FFFF00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background-color="#FFFF00"/>
    </style:style>
    <style:style style:name="T22" style:parent-style-name="Policepardéfaut" style:family="text">
      <style:text-properties fo:background-color="#FFFF00"/>
    </style:style>
    <style:style style:name="T23" style:parent-style-name="Lienhypertexte" style:family="text">
      <style:text-properties fo:background-color="#FFFF00"/>
    </style:style>
  </office:automatic-styles>
  <office:body>
    <office:text text:use-soft-page-breaks="true">
      <text:p text:style-name="P1">Déclaration de liens d'intérêts</text:p>
      <text:p text:style-name="P2">au sein du Département de Médecine Générale</text:p>
      <text:p text:style-name="P3"><text:span text:style-name="T4">(v 1.0 ; jan 2018)</text:span></text:p>
      <text:p text:style-name="Standard"><text:span text:style-name="T5">NOM :</text:span><text:s text:c="2"/>David L'hénoret</text:p>
      <text:p text:style-name="Standard"><text:span text:style-name="T6">Date :</text:span><text:s/>16/12/2024</text:p>
      <text:p text:style-name="Standard"/>
      <text:p text:style-name="Standard"><text:span text:style-name="T7">1/ L’activité principale</text:span> :</text:p>
      <text:p text:style-name="Standard">Médecin généraliste salarié en Centre de Santé Polyvalent, La Chèze.</text:p>
      <text:p text:style-name="Standard"><text:span text:style-name="T8">2/ Les activités à titre secondaire</text:span> :</text:p>
      <text:p text:style-name="Standard">En distinguant :</text:p>
      <text:p text:style-name="Standard">1. - la participation à une instance décisionnelle :<text:s/><text:span text:style-name="T9">oui <text:s/>(C.f. Lien et/ou QR code ci-dessous)</text:span></text:p>
      <text:p text:style-name="Standard">2. - l’activité de consultant :<text:span text:style-name="T10"><text:s/>non</text:span></text:p>
      <text:p text:style-name="Standard">3. - la participation à des travaux scientifiques et à des études :<text:s/><text:span text:style-name="T11">oui. Investigateur dans le cadre de l'étude PODIUM, réalisée sur financement public.</text:span></text:p>
      <text:p text:style-name="Standard">4. - la rédaction d’un article ou la participation à des réunions :<text:s/><text:span text:style-name="T12">Oui (C.f. Lien et/ou QR code ci-dessous)</text:span></text:p>
      <text:p text:style-name="Standard"/>
      <text:p text:style-name="Standard"><text:span text:style-name="T13">3/ L’invention ou la détention d’un brevet<text:s/></text:span>: <text:s/><text:span text:style-name="T14">non</text:span></text:p>
      <text:p text:style-name="Standard"/>
      <text:p text:style-name="Standard"><text:span text:style-name="T15">4/ Les participations financières dans le capital d’une société :<text:s/></text:span><text:span text:style-name="T16">non</text:span></text:p>
      <text:p text:style-name="P17"/>
      <text:p text:style-name="Standard"><text:span text:style-name="T18">5/ L’existence de proches parents salariés ou possédant des intérêts financiers : non</text:span></text:p>
      <text:p text:style-name="P19"/>
      <text:p text:style-name="Standard"><text:span text:style-name="T20">6/ Les autres liens d’intérêts que le déclarant choisit de faire connaître :<text:s/></text:span><text:span text:style-name="T21">oui. Déclaration complète sur</text:span><text:bookmark-start text:name="OBJ_PREFIX_DWT649_com_zimbra_url"/><text:bookmark-start text:name="OBJ_PREFIX_DWT652_com_zimbra_url"/><text:bookmark-end text:name="OBJ_PREFIX_DWT649_com_zimbra_url"/><text:bookmark-end text:name="OBJ_PREFIX_DWT652_com_zimbra_url"/><text:span text:style-name="T22"> :</text:span></text:p>
      <text:p text:style-name="Standard"><text:a xlink:href="https://www.archimede.fr/dpi/MTA2OQ==" office:target-frame-name="_blank" xlink:show="new"><text:span text:style-name="T23">https://www.archimede.fr/dpi/MTA2OQ==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urelie Veislinger</meta:initial-creator>
    <dc:creator>Chloe Brondel</dc:creator>
    <meta:creation-date>2024-11-18T15:59:00Z</meta:creation-date>
    <dc:date>2025-11-04T07:24:00Z</dc: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mpany">Université de Rennes 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01" meta:row-count="7" meta:non-whitespace-character-count="934"/>
  </office:meta>
</office:document-meta>
</file>